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2pt" fo:font-weight="bold" style:font-name-asian="SimSun1" style:font-size-asian="12pt" style:language-asian="ar" style:country-asian="SA" style:font-weight-asian="bold" style:font-size-complex="12pt" style:language-complex="ar" style:country-complex="SA" style:font-weight-complex="bold"/>
    </style:style>
    <style:style style:name="P6" style:family="paragraph" style:parent-style-name="Standard">
      <style:text-properties fo:font-size="11pt" fo:font-weight="bold" style:font-name-asian="SimSun1" style:font-size-asian="11pt" style:language-asian="ar" style:country-asian="SA" style:font-weight-asian="bold" style:font-size-complex="11pt" style:language-complex="ar" style:country-complex="SA"/>
    </style:style>
    <style:style style:name="P7" style:family="paragraph" style:parent-style-name="Standard">
      <style:paragraph-properties fo:text-align="center" style:justify-single-word="false"/>
      <style:text-properties fo:font-size="11pt" fo:font-weight="bold" style:font-name-asian="SimSun1" style:font-size-asian="11pt" style:language-asian="ar" style:country-asian="SA" style:font-weight-asian="bold" style:font-size-complex="11pt" style:language-complex="ar" style:country-complex="SA" style:font-weight-complex="bold"/>
    </style:style>
    <style:style style:name="P8" style:family="paragraph" style:parent-style-name="Standard">
      <style:paragraph-properties fo:text-align="justify" style:justify-single-word="false"/>
    </style:style>
    <style:style style:name="P9" style:family="paragraph" style:parent-style-name="Standard" style:list-style-name="L3">
      <style:paragraph-properties fo:text-align="justify" style:justify-single-word="false"/>
      <style:text-properties fo:font-size="10pt" style:font-size-asian="10pt" style:font-size-complex="10pt"/>
    </style:style>
    <style:style style:name="P10" style:family="paragraph" style:parent-style-name="Standard" style:list-style-name="L4">
      <style:paragraph-properties fo:text-align="justify" style:justify-single-word="false"/>
      <style:text-properties fo:font-size="10pt" style:font-size-asian="10pt" style:font-size-complex="10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list-style-name="L1">
      <style:paragraph-properties fo:text-align="justify" style:justify-single-word="false"/>
      <style:text-properties fo:font-size="11pt" style:font-size-asian="11pt" style:font-size-complex="11pt"/>
    </style:style>
    <style:style style:name="P14" style:family="paragraph" style:parent-style-name="Standard" style:list-style-name="L2">
      <style:paragraph-properties fo:text-align="justify" style:justify-single-word="false"/>
      <style:text-properties fo:font-size="11pt" style:font-size-asian="11pt" style:font-size-complex="11pt"/>
    </style:style>
    <style:style style:name="P15" style:family="paragraph" style:parent-style-name="Standard">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style:font-name-asian="SimSun1" style:font-size-asian="12pt" style:language-asian="ar" style:country-asian="SA" style:font-weight-asian="normal" style:font-size-complex="12pt" style:language-complex="ar" style:country-complex="SA"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style:font-name-asian="SimSun1" style:language-asian="ar" style:country-asian="SA" style:font-weight-asian="normal" style:language-complex="ar" style:country-complex="SA" style:font-weight-complex="normal"/>
    </style:style>
    <style:style style:name="T7" style:family="text">
      <style:text-properties fo:font-size="10pt" style:font-size-asian="10pt" style:font-size-complex="10pt"/>
    </style:style>
    <style:style style:name="T8"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text:s/>MODELLO PER LA PRESENTAZIONE DI DOMANDA </text:p>
      <text:p text:style-name="P1">PER LA NOMINA DI REVISORE DEI CONTI (triennio 2018-2021) </text:p>
      <text:p text:style-name="P5"/>
      <text:p text:style-name="P7"><text:tab/><text:tab/><text:tab/><text:tab/><text:tab/><text:tab/><text:tab/>Al Consorzio per il servizio di depurazione <text:tab/><text:tab/><text:tab/><text:tab/><text:tab/><text:tab/><text:tab/><text:tab/> <text:s text:c="6"/>dei liquami tra i comuni di Giarre <text:s/><text:tab/><text:tab/><text:tab/><text:tab/><text:tab/><text:tab/><text:tab/><text:tab/> <text:s text:c="4"/>Riposto – Mascali – Fiumefreddo di Sic. <text:s text:c="11"/></text:p>
      <text:p text:style-name="P7"><text:s text:c="49"/>e Sant’Alfio</text:p>
      <text:p text:style-name="P6"><text:s/><text:tab/><text:tab/><text:tab/><text:tab/><text:tab/><text:tab/><text:tab/> <text:s text:c="11"/>Via San Giuseppe n. 148 </text:p>
      <text:p text:style-name="P6"><text:s text:c="102"/>95016 <text:s text:c="2"/>MASCALI <text:s/>(CT)</text:p>
      <text:p text:style-name="Standard"><text:s/></text:p>
      <text:p text:style-name="P2">Il/La sottoscritto/a _________________________ nato/a a ________________________________ <text:s/></text:p>
      <text:p text:style-name="P2">il ______________ e residente a ___________________________ in _______________________ </text:p>
      <text:p text:style-name="P2">n° _______ cap____________ C.F.___________________________________________________ </text:p>
      <text:p text:style-name="P2">P.IVA __________________________________________________________________________</text:p>
      <text:p text:style-name="P3">PRESENTA </text:p>
      <text:p text:style-name="P4">la p<text:span text:style-name="T1">ropria candidatura per la nomina a componente del Collegio dei Revisori dei Conti del </text:span><text:span text:style-name="T2">C</text:span><text:span text:style-name="T3">onsorzio per il servizio di depurazione dei liquami tra i comuni di Giarre, Riposto, Mascali, Fiumefreddo di Sic. e Sant’Alfio</text:span><text:span text:style-name="T2"> </text:span><text:span text:style-name="T1">per il triennio 2018-2021. A tal fine, consapevole delle responsabilità pe</text:span>nali cui può incorrere in caso di dichiarazioni mendaci, di formazione o esibizione di atto falso o contenente dati falsi come previsto dall'articolo 76 del D.P.R. n. 445/2000 </text:p>
      <text:p text:style-name="P3">DICHIARA </text:p>
      <text:p text:style-name="P4">sotto la propria responsabilità, ai sensi degli articoli 46 e 47 del DPR n. 445/2000: </text:p>
      <text:p text:style-name="P4"/>
      <text:p text:style-name="P2">• di essere nato/a a _________________________ il________________________ ; </text:p>
      <text:p text:style-name="P2">• di essere residente a______________________Via__________________ n____, CAP ________;</text:p>
      <text:p text:style-name="P2">• codice fiscale______________________________P.Iva ___________________________; </text:p>
      <text:p text:style-name="P2">• numero Tel ____________ ; FAX _________________; </text:p>
      <text:p text:style-name="P2">• cellulare___________________________ ; </text:p>
      <text:p text:style-name="P2">• e-mail: ___________________________________________________________ ; </text:p>
      <text:p text:style-name="P2">• PEC-mail: _________________________________________________________ ; </text:p>
      <text:p text:style-name="P2">• di essere iscritto al n.______________ dell'anno ___________ del Registro dei Revisori Legali, con un'anzianità di iscrizione di anni ________________(&gt; di anni 5); </text:p>
      <text:p text:style-name="P2">• di essere iscritto al n.____________dell'anno __________ all'Elenco Unico dei Dottori Commercialisti ed Esperti Contabili (iscritti alla sezione "A" dell'albo unico) della Regione Siciliana, con un'anzianità di iscrizione di anni ________________(&gt; di anni 5) </text:p>
      <text:p text:style-name="P2">• di avere conseguito nel periodo ______________________________________n° ________ crediti formativi giusta documentazione allegata (non inferiore a 10 crediti formativi); </text:p>
      <text:p text:style-name="P2">• di essere residente nella regione siciliana; </text:p>
      <text:p text:style-name="P2">• di godere dei diritti civili e politici; </text:p>
      <text:p text:style-name="P2">• di avere conseguito il diploma di ________________________________________ ; </text:p>
      <text:p text:style-name="P2">• di avere conseguito la laurea in _________________________________________; </text:p>
      <text:p text:style-name="P2"><text:soft-page-break/>• di avere svolto le seguenti funzioni di Revisore dei Conti, ciascuno della durata di anni 3, presso: ___________________________ dal ___________al _________ popolazione ___________; ____________________________dal ___________al _________ popolazione ___________; <text:s text:c="2"/>____________________________dal ___________ al _________ <text:s/>popolazione ___________; </text:p>
      <text:p text:style-name="P4">• di non essere stato destituito/a o dispensato/a dall'impiego presso una pubblica amministrazione nonché di non essere decaduto/a da un precedente impiego; </text:p>
      <text:p text:style-name="P4">• di non aver subito condanne per uno dei reati contemplati all'art. 58 commi 1°, lett. a), b), c), d), e) del testo unico delle leggi sull'ordinamento degli enti locali adottato con decreto legislativo n. 267 del 18 agosto 2000 e non avere procedimenti penali in corso per reati contro il patrimonio o contro la pubblica amministrazione; </text:p>
      <text:p text:style-name="P4">• di non essere stato interdetto, inabilitato, dichiarato fallito o di non essere stato condannato ad una pena che importa l'interdizione anche temporanea dai pubblici uffici o l'incapacità ad esercitare uffici direttivi; </text:p>
      <text:p text:style-name="P4">• di non avere rapporti di parentela o di affinità entro il quarto grado con gli amministratori dell'ente e di non essere legato all'ente o a società da questo controllate da un rapporto continuativo di prestazione d'opera retribuita; </text:p>
      <text:p text:style-name="P4">• di non far parte dei componenti degli organi del Consorzio e di non avere ricoperto tale incarico nel biennio precedente alla nomina; </text:p>
      <text:p text:style-name="P4">• di non svolgere le funzioni di Segretario dell'ente locale presso cui deve essere nominato l'organo di revisione economico-finanziaria; </text:p>
      <text:p text:style-name="P4">• di non essere dipendente del Consorzio; </text:p>
      <text:p text:style-name="P4">• di non avere incarichi o consulenze affidate dal Consorzio; <text:s text:c="2"/></text:p>
      <text:p text:style-name="P4">• la propria disponibilità ad accettare l'incarico in caso di nomina. </text:p>
      <text:p text:style-name="P4"/>
      <text:p text:style-name="P4">I<text:span text:style-name="T8">NFORMATIVA AI SENSI DELL' ART. 13 DEL D. LGS. 196/2003 </text:span></text:p>
      <text:p text:style-name="P12">Il sottoscritto acconsente che i dati raccolti attraverso la compilazione del modulo per la dichiarazione sostitutiva di certificazione o di atto di notorietà: </text:p>
      <text:list xml:id="list8836846816391117468" text:style-name="L1">
        <text:list-item>
          <text:p text:style-name="P13">vengano trattati per scopi strettamente inerenti alla verifica dei requisiti per la nomina a componente del Collegio dei Revisori dei Conti del Consorzio nel rispetto delle disposizioni normative in materia;</text:p>
        </text:list-item>
        <text:list-item>
          <text:p text:style-name="P13">potranno essere comunicati ai soggetti istituzionali nei soli casi previsti dalle disposizioni di legge o di regolamento, disciplinanti l'accesso o l'erogazione dei servizi richiesti; </text:p>
        </text:list-item>
        <text:list-item>
          <text:p text:style-name="P13">verranno trattati sia utilizzando mezzi elettronici o comunque automatizzati, sia mezzi cartacei; </text:p>
        </text:list-item>
        <text:list-item>
          <text:p text:style-name="P13">potranno essere utilizzati al fine della verifica della esattezza e veridicità delle dichiarazioni rilasciate, nelle forme e nei limiti previsti dal DPR. 445/2000 (Testo Unico sulla documentazione amministrativa, recante norme sull'autocertificazione). </text:p>
        </text:list-item>
      </text:list>
      <text:p text:style-name="P12"/>
      <text:p text:style-name="P12"/>
      <text:p text:style-name="P12"><text:s text:c="8"/>_______________ <text:s text:c="6"/>lì ____________ <text:s text:c="26"/>In fede ______________________________ </text:p>
      <text:p text:style-name="P12"/>
      <text:p text:style-name="P12"><text:s text:c="2"/></text:p>
      <text:p text:style-name="P12"/>
      <text:p text:style-name="P12"/>
      <text:p text:style-name="P12"/>
      <text:p text:style-name="P12">Allega alla presente: </text:p>
      <text:list xml:id="list5928685344696997068" text:style-name="L2">
        <text:list-item>
          <text:p text:style-name="P14">curriculum vitae in formato europeo dettagliato;</text:p>
        </text:list-item>
        <text:list-item>
          <text:p text:style-name="P14">copia fotostatica del proprio documento d'identità in corso di validità; </text:p>
        </text:list-item>
        <text:list-item>
          <text:p text:style-name="P14">certificazione in ordine al conseguimento dei crediti formativi: </text:p>
        </text:list-item>
        <text:list-item>
          <text:p text:style-name="P14">dichiarazione sostitutiva incompatibilità ed ineleggibilità art. 236 e seguenti del D.Lgs. n. 267/2000; </text:p>
        </text:list-item>
        <text:list-item>
          <text:p text:style-name="P14">dichiarazione sostitutiva inconferibilità ed incompatibilità; </text:p>
        </text:list-item>
        <text:list-item>
          <text:p text:style-name="P14">certificazione degli enti locali presso i quali ha già svolto la funzione di revisore dei conti; </text:p>
        </text:list-item>
        <text:list-item>
          <text:p text:style-name="P14">certificazione di iscrizione al registro dei revisori legali. </text:p>
        </text:list-item>
        <text:list-item>
          <text:p text:style-name="P14">certificazione di iscrizione all'elenco unico dei dottori commercialisti ed esperti contabili. </text:p>
        </text:list-item>
      </text:list>
      <text:p text:style-name="P1"/>
      <text:p text:style-name="P1"><text:soft-page-break/>DICHIARAZIONE SOSTITUTIVA DI ATTO NOTORIO DI INSUSSISTENZA DELLE FATTISPECIE DI INCONFERIBILITA' ED INCOMPATIBILITÀ' </text:p>
      <text:p text:style-name="P1">CONTEMPLATE DAL D.LGS. 39/2013 </text:p>
      <text:p text:style-name="P4"/>
      <text:p text:style-name="P4"/>
      <text:p text:style-name="P2">Il/La sottoscritto/a _________________________ nato/a a ________________________________ <text:s/></text:p>
      <text:p text:style-name="P2">il ______________ e residente a ___________________________ in _______________________ </text:p>
      <text:p text:style-name="P2">n° _______ <text:s text:c="2"/>cap____________ <text:s/>C.F.____________________________</text:p>
      <text:p text:style-name="P4">con riferimento all'istanza di nomina a componente del Collegio dei Revisori dei Conti del <text:span text:style-name="T2">C</text:span><text:span text:style-name="T3">onsorzio per il servizio di depurazione dei liquami tra i comuni di Giarre, Riposto, Mascali, Fiumefreddo di Sic. e Sant’Alfio</text:span><text:span text:style-name="T2"> </text:span><text:span text:style-name="T1">per il triennio 2018-2021, </text:span>sotto la propria responsabilità, consapevole della sanzione dell'inconferibilità di incarichi per cinque anni in caso di dichiarazione mendace (art. 20, co.5, d.lgs. 39/2013), nonché, ai sensi dell'art. 47 del d.P.R.445/00,delle sanzioni penali, nel caso di dichiarazioni non veritiere, di formazione o uso di atti falsi, richiamate dall'articolo 76 del d.P.R. 28 dicembre 2000, n. 445, ed infine della decadenza dai benefici conseguenti al provvedimento eventualmente emanato sulla base della dichiarazione non veritiera, qualora dal controllo effettuato emerga la non veridicità del contenuto di taluna delle dichiarazioni rese (art. 75 D.P.R. 28 dicembre 2000, n. 445), </text:p>
      <text:p text:style-name="P4"/>
      <text:p text:style-name="P1">DICHIARA </text:p>
      <text:p text:style-name="P4"/>
      <text:p text:style-name="P4"/>
      <text:p text:style-name="P4">□ di non trovarsi in alcuna delle condizioni di inconferibilità e incompatibilità di cui al decreto legislativo 8 aprile 2013, n. 39 "Disposizioni in materia di inconferibilità e incompatibilità di incarichi presso le pubbliche amministrazioni e presso gli enti privati in controllo pubblico, a norma dell'art. 1, commi 49 e 50, della legge 6 novembre 2012, n. 190"; </text:p>
      <text:p text:style-name="P4"/>
      <text:p text:style-name="P4"/>
      <text:p text:style-name="P4">□ di essere a conoscenza dell'obbligo di comunicazione tempestiva in ordine all'insorgere di una delle cause di inconferibilità e di incompatibilità di cui al decreto legislativo 39/2013. </text:p>
      <text:p text:style-name="P4"/>
      <text:p text:style-name="P4"/>
      <text:p text:style-name="P4"/>
      <text:p text:style-name="P4"><text:span text:style-name="T7">Informativa ai sensi del decreto legislativo 196/2003, articolo 13:</text:span> </text:p>
      <text:list xml:id="list8947918842216528287" text:style-name="L3">
        <text:list-item>
          <text:p text:style-name="P9">i dati forniti verranno trattati esclusivamente per le finalità connesse alla procedura per cui sono raccolti; -</text:p>
        </text:list-item>
        <text:list-item>
          <text:p text:style-name="P9">il trattamento sarà effettuato con supporto cartaceo e/o informatico; </text:p>
        </text:list-item>
        <text:list-item>
          <text:p text:style-name="P9">il conferimento dei dati è obbligatorio per dar corso alla procedura;</text:p>
        </text:list-item>
        <text:list-item>
          <text:p text:style-name="P9"><text:s/>il titolare del trattamento è il <text:span text:style-name="T5">C</text:span><text:span text:style-name="T6">onsorzio per il servizio di depurazione dei liquami di Mascali; <text:s/></text:span></text:p>
        </text:list-item>
        <text:list-item>
          <text:p text:style-name="P9">il responsabile del trattamento è il direttore del Consorzio Ing. Alfredo Foti: </text:p>
        </text:list-item>
        <text:list-item>
          <text:p text:style-name="P9">in ogni momento potranno essere esercitati nei confronti del titolare del trattamento i diritti di cui all'art. 7 del d.lgs. 196/2003. </text:p>
        </text:list-item>
      </text:list>
      <text:p text:style-name="P4"/>
      <text:p text:style-name="P4"/>
      <text:p text:style-name="P4"/>
      <text:p text:style-name="P4"><text:s text:c="3"/>________________lì________________ <text:s text:c="18"/>In Fede ___________________________ </text:p>
      <text:p text:style-name="P4"/>
      <text:p text:style-name="P4"/>
      <text:p text:style-name="P4"/>
      <text:p text:style-name="P4"/>
      <text:p text:style-name="P4"/>
      <text:p text:style-name="P4"/>
      <text:p text:style-name="P4"/>
      <text:p text:style-name="P4"/>
      <text:p text:style-name="P1"><text:soft-page-break/>DICHIARAZIONE INCOMPATIBILITÀ' ED INELEGGIBILITÀ' DEI REVISORI </text:p>
      <text:p text:style-name="P1">ART. 236 - D.LGS n. 267/2000</text:p>
      <text:p text:style-name="P4"/>
      <text:p text:style-name="P4"/>
      <text:p text:style-name="P2">Il/La sottoscritto/a _________________________ nato/a a ________________________________ <text:s/></text:p>
      <text:p text:style-name="P2">il ______________ e residente a ___________________________ in _______________________ </text:p>
      <text:p text:style-name="P2">n° _______ <text:s text:c="2"/>cap____________ <text:s/>C.F.____________________________</text:p>
      <text:p text:style-name="P4">con riferimento all'istanza di nomina a componente del Collegio dei Revisori dei Conti del <text:span text:style-name="T2">C</text:span><text:span text:style-name="T3">onsorzio per il servizio di depurazione dei liquami tra i comuni di Giarre, Riposto, Mascali, Fiumefreddo di Sic. e Sant’Alfio</text:span><text:span text:style-name="T2"> </text:span><text:span text:style-name="T1">per il triennio 2018-2021, </text:span>con la presente sotto la propria responsabilità, ai sensi degli articoli 46 e 47 del DPR n. 445/2000: </text:p>
      <text:p text:style-name="P4"/>
      <text:p text:style-name="P1">DICHIARA </text:p>
      <text:p text:style-name="P4"/>
      <text:p text:style-name="P4"><text:span text:style-name="T4">A</text:span>. di non trovarsi nelle condizioni di incompatibilità di cui all'art. 236, comma 1, D.Lgs. n.267/00, secondo cui:"l. Valgono per i revisori le ipotesi di incompatibilità di cui al primo comma dell'articolo 2399 del codice civile, intendendosi per amministratori i componenti dell'organo esecutivo dell'ente locale </text:p>
      <text:p text:style-name="P4"><text:span text:style-name="T4">B</text:span>. di non trovarsi in una delle condizioni di ineleggibilità di cui all'art. 236, commi 2 e 3, D.Lgs. <text:s text:c="3"/>n. 267/00, secondo cui: "2. L'incarico di revisione economico-finanziaria non può essere esercitato dai componenti degli organi dell'ente locale e da coloro che hanno ricoperto tale incarico nel biennio precedente alla nomina, dai membri dell'organo regionale di controllo, dal segretario e dai dipendenti dell'ente locale presso cui deve essere nominato l'organo di revisione economico-finanziaria e dai dipendenti delle regioni, delle province, delle città metropolitane, delle comunità montane e delle unioni di comuni relativamente agli enti locali compresi nella circoscrizione territoriale di competenza ". "3. I componenti degli organi di revisione contabile non possono assumere incarichi o consulenze presso l'ente locale o presso organismi o istituzioni dipendenti o comunque sottoposti al controllo o vigilanza dello stesso ". </text:p>
      <text:p text:style-name="P4"><text:span text:style-name="T4">C.</text:span> <text:s/>di non essere stato né di essere sottoposto ad alcuna misura di prevenzione prevista dalle leggi vigenti;</text:p>
      <text:p text:style-name="P4"><text:span text:style-name="T4">D</text:span>. <text:s/>di impegnarsi, senza riserva alcuna, nel caso di conferimento dell'incarico, ad espletarlo secondo tutte le condizioni, modalità, prescrizioni, clausole e quant'altro, previste dagli artt. 235, 239 e 240 del D.Lgs. n.267/00;</text:p>
      <text:p text:style-name="P4"><text:span text:style-name="T4">E.</text:span> <text:s/>di non avere assunto, ai sensi dell'art. 238 del testo unico delle leggi sull'ordinamento degli enti locali, complessivamente più di otto incarichi, tra i quali: </text:p>
      <text:list xml:id="list2266438583354561107" text:style-name="L4">
        <text:list-item>
          <text:p text:style-name="P10">non più di quattro incarichi in comuni con popolazione inferiore a 5.000 abitanti;</text:p>
        </text:list-item>
        <text:list-item>
          <text:p text:style-name="P10">non più di tre in comuni con popolazione compresa tra i 5.000 ed i 99.999 abitanti; </text:p>
        </text:list-item>
        <text:list-item>
          <text:p text:style-name="P10">non più di uno in comuni con popolazione pari a 100.000 abitanti; </text:p>
        </text:list-item>
      </text:list>
      <text:p text:style-name="P4"><text:span text:style-name="T4">F.</text:span> <text:s/>di rispettare il limite del numero degli incarichi di cui al comma 7 dell'art. 10 della L.R. n. 3/2016 come modificato dall'art. 6 della L.R. n. 17/2016. </text:p>
      <text:p text:style-name="P4"/>
      <text:p text:style-name="P4"/>
      <text:p text:style-name="P4"><text:s text:c="6"/>_______________lì________________ <text:s text:c="27"/>In Fede _____________________ </text:p>
      <text:p text:style-name="P4"/>
      <text:p text:style-name="P4"/>
      <text:p text:style-name="P4"><text:span text:style-name="T7">Informativa ai sensi del decreto legislativo 196/2003, articolo 13:</text:span> </text:p>
      <text:list xml:id="list36374973" text:continue-list="list8947918842216528287" text:style-name="L3">
        <text:list-item>
          <text:p text:style-name="P9">i dati forniti verranno trattati esclusivamente per le finalità connesse alla procedura per cui sono raccolti; -</text:p>
        </text:list-item>
        <text:list-item>
          <text:p text:style-name="P9">il trattamento sarà effettuato con supporto cartaceo e/o informatico; </text:p>
        </text:list-item>
        <text:list-item>
          <text:p text:style-name="P9">il conferimento dei dati è obbligatorio per dar corso alla procedura;</text:p>
        </text:list-item>
        <text:list-item>
          <text:p text:style-name="P9"><text:s/>il titolare del trattamento è il <text:span text:style-name="T5">C</text:span><text:span text:style-name="T6">onsorzio per il servizio di depurazione dei liquami di Mascali; <text:s/></text:span></text:p>
        </text:list-item>
        <text:list-item>
          <text:p text:style-name="P9">il responsabile del trattamento è il dirigente della struttura destinataria della presente dichiarazione: </text:p>
        </text:list-item>
        <text:list-item>
          <text:p text:style-name="P9">in ogni momento potranno essere esercitati nei confronti del titolare del trattamento i diritti di cui all'art. 7 del d.lgs. 196/2003.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4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2T17:12:52.37</meta:creation-date>
    <dc:date>2018-09-05T16:18:17.53</dc:date>
    <meta:editing-duration>PT1H11M6S</meta:editing-duration>
    <meta:editing-cycles>9</meta:editing-cycles>
    <meta:generator>OpenOffice/4.1.5$Win32 OpenOffice.org_project/415m1$Build-9789</meta:generator>
    <meta:print-date>2018-09-05T16:07:33.28</meta:print-date>
    <meta:document-statistic meta:table-count="0" meta:image-count="0" meta:object-count="0" meta:page-count="4" meta:paragraph-count="97" meta:word-count="1664" meta:character-count="12412"/>
  </office:meta>
</office:document-meta>
</file>