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aragrafo_20_elenco" style:list-style-name="WW8Num1">
      <style:paragraph-properties fo:margin-left="1cm" fo:margin-right="0cm" fo:text-align="justify" style:justify-single-word="false" fo:text-indent="-1cm" style:auto-text-indent="false"/>
      <style:text-properties fo:font-size="12pt" style:font-size-asian="12pt" style:font-size-complex="12pt"/>
    </style:style>
    <style:style style:name="P2" style:family="paragraph" style:parent-style-name="Paragrafo_20_elenco" style:list-style-name="WW8Num2">
      <style:paragraph-properties fo:margin-left="1cm" fo:margin-right="0cm" fo:text-align="justify" style:justify-single-word="false" fo:text-indent="-1cm" style:auto-text-indent="false"/>
      <style:text-properties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7" style:family="paragraph" style:parent-style-name="Standard">
      <style:paragraph-properties fo:text-align="center" style:justify-single-word="false"/>
      <style:text-properties fo:font-size="12pt" fo:font-weight="bold" style:font-name-asian="SimSun1" style:font-size-asian="12pt" style:language-asian="ar" style:country-asian="SA" style:font-weight-asian="bold" style:font-size-complex="12pt" style:language-complex="ar" style:country-complex="SA"/>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00" fo:font-size="12pt" style:font-size-asian="12pt" style:font-size-complex="12pt"/>
    </style:style>
    <style:style style:name="P10" style:family="paragraph" style:parent-style-name="Standard" style:master-page-name="Standard">
      <style:paragraph-properties fo:text-align="center" style:justify-single-word="false" style:page-number="auto"/>
      <style:text-properties fo:font-size="12pt" fo:font-weight="bold" style:font-name-asian="SimSun1" style:font-size-asian="12pt" style:language-asian="ar" style:country-asian="SA" style:font-weight-asian="bold" style:font-size-complex="12pt" style:language-complex="ar" style:country-complex="SA" style:font-weight-complex="bold"/>
    </style:style>
    <style:style style:name="P11" style:family="paragraph" style:parent-style-name="Standard">
      <style:paragraph-properties fo:margin-left="9.991cm" fo:margin-right="0cm" fo:text-align="justify" style:justify-single-word="false" fo:text-indent="1.249cm" style:auto-text-indent="false"/>
      <style:text-properties fo:font-size="12pt" style:font-size-asian="12pt" style:font-size-complex="12pt"/>
    </style:style>
    <style:style style:name="P12" style:family="paragraph" style:parent-style-name="Standard">
      <style:paragraph-properties fo:margin-left="9.991cm" fo:margin-right="0cm" fo:text-align="justify" style:justify-single-word="false" fo:text-indent="1.249cm" style:auto-text-indent="false"/>
      <style:text-properties fo:font-size="12pt" fo:font-weight="bold"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name-asian="SimSun1" style:font-size-asian="12pt" style:language-asian="ar" style:country-asian="SA" style:font-weight-asian="bold" style:font-size-complex="12pt" style:language-complex="ar" style:country-complex="SA"/>
    </style:style>
    <style:style style:name="T4" style:family="text">
      <style:text-properties fo:font-size="12pt" fo:background-color="transparent" style:font-size-asian="12pt" style:font-size-complex="12pt"/>
    </style:style>
    <style:style style:name="T5" style:family="text">
      <style:text-properties style:font-name-asian="SimSun1"/>
    </style:style>
    <style:style style:name="T6" style:family="text">
      <style:text-properties fo:color="#000000" fo:font-size="12pt" style:font-size-asian="12pt" style:font-size-complex="12pt"/>
    </style:style>
    <style:style style:name="T7" style:family="text">
      <style:text-properties fo:color="#ff0000" fo:font-size="12pt" style:font-size-asian="12pt" style:font-size-complex="12pt"/>
    </style:style>
    <style:style style:name="T8"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NSORZIO PER IL SERVIZIO DI DEPURAZIONE DEI LIQUAMI TRA I COMUNI DI GIARRE – RIPOSTO – MASCALI – FIUMEFREDDO DI SICILIA – SANT’ALFIO</text:p>
      <text:p text:style-name="P7">SEDE E RECAPITO: Via San Giuseppe n. 148 – 95016 MASCALI (CT)</text:p>
      <text:p text:style-name="P3"><text:span text:style-name="T3">Cod. fisc. N. 92001220877 – Telefono e Fax: 095-966.654 – e-mail: </text:span><text:a xlink:type="simple" xlink:href="mailto:consliqu@tiscali.it" text:style-name="Internet_20_link" text:visited-style-name="Visited_20_Internet_20_Link"><text:span text:style-name="Internet_20_link"><text:span text:style-name="T5">consliqu@tiscali.it</text:span></text:span></text:a></text:p>
      <text:p text:style-name="P7">Indirizzo di Posta certificata: codel@pcert.postecert.it</text:p>
      <text:p text:style-name="P4"/>
      <text:p text:style-name="P4"/>
      <text:p text:style-name="P5">AVVISO PUBBLICO PER IL RINNOVO DEL COLLEGIO DEI REVISORI DEI CONTI PER IL TRIENNIO 2018/2021</text:p>
      <text:p text:style-name="P5"/>
      <text:p text:style-name="P5"><text:s/></text:p>
      <text:p text:style-name="P5">IL DIRETTORE DEL CONSORZIO</text:p>
      <text:p text:style-name="P4"/>
      <text:p text:style-name="P4">VISTO lo Statuto del Consorzio; </text:p>
      <text:p text:style-name="P9">VISTA la deliberazione dell’Assemblea Consortile n. 9 del 23/12/2013 con la quale sono stati nominati i componenti del Collegio dei Revisori dei Conti per un triennio e il Presidente del Collegio e sono stati attribuiti loro i compensi annui lordi;</text:p>
      <text:p text:style-name="P9">CONSIDERATO: </text:p>
      <text:p text:style-name="P8"><text:span text:style-name="T6">• che il triennio dell’incarico, decorrente ai sensi dell’art. 235 del TUEL dalla data di esecutività della deliberazione di nomina, è scaduto;</text:span></text:p>
      <text:p text:style-name="P8"><text:span text:style-name="T1">• che è necessario procedere al rinnovo del Collegio dei Revisori dei Conti, composto da tre membri di cui uno con funzioni di presidente come previsto dallo Statuto del Consorzio;</text:span></text:p>
      <text:p text:style-name="P4">DATO ATTO: </text:p>
      <text:p text:style-name="P8"><text:span text:style-name="T1">• che all'art. 10 della legge regionale 17 marzo 2016, n. 3 recante "Disposizioni programmatiche e correttive per l'anno 2016. Legge di stabilità regionale" sono state previste nuove Disposizioni in materia di revisione economico-finanziaria degli enti locali; </text:span></text:p>
      <text:p text:style-name="P8"><text:span text:style-name="T1">• che la norma di cui sopra è stata modifica con la L.R. n. 17 dell’11/08/2016 recante "Disposizioni in materia di elezione del sindaco e del consiglio comunale e di cessazione degli organi comunali. Modifica di norme in materia di organo di revisione economico-finanziaria degli enti locali e di status degli amministratori locali", pubblicata sulla GURS n. 38 del 02/09/2016, la quale, all’art. 6, comma 4 stabilisce che l’organo deputato, nel caso di specie l’Assemblea dei Sindaci, debba procedere alla scelta dei Revisori dei conti mediante estrazione a sorte, da effettuare pubblicamente alla presenza del Segretario Generale dell’Ente tra i professionisti residenti in Sicilia, in possesso dei requisiti richiesti dalla legge, che abbiano presentato istanza di partecipazione alla procedura di scelta dell’organo di revisione dell’ente locale, a seguito di avviso pubblico; </text:span></text:p>
      <text:p text:style-name="P8"><text:span text:style-name="T1">• che ai sensi del 3 comma dello stesso art. 6 occorre procedere all'emanazione di un avviso da pubblicare nel sito istituzionale dell’Ente locale ed in quello del Dipartimento regionale delle autonomie locali per un periodo non inferiore a trenta giorni, durante i quali i soggetti in possesso dei requisiti previsti per lo svolgimento delle funzioni di Revisore dei Conti per i Comuni di fascia 3, per l’entità numerica della popolazione complessiva dei 5 Comuni consorziati, possono manifestare la propria disponibilità a ricoprire l’incarico di revisore contabile; </text:span></text:p>
      <text:p text:style-name="P4">VISTO l’art. 6 comma 7 della L.R. 17/2016 che fissa il limite nell’assunzione degli incarichi; </text:p>
      <text:p text:style-name="P4">VISTO il D.M. 25.09.1997 n° 475 “Regolamento recante norme per la determinazione dei limiti del compenso spettante al Revisore dei Conti degli Enti Locali;</text:p>
      <text:p text:style-name="P4">VISTO il D.M. del 20.05.2005 “Aggiornamento dei limiti massimi del compenso spettante al Revisore dei Conti degli Enti Locali;</text:p>
      <text:p text:style-name="P4">VISTO l’art. 6 comma 3 del D.L. 76/2010 convertito in legge n. 122/2010 “Misure urgenti in materia di stabilizzazione finanziarie e di competitività economica”, che sulla determinazione dei compensi degli organi di revisore degli enti locali prevede la riduzione del 10 per cento rispetto agli altri importi risultanti alla data del 30.04.2010:</text:p>
      <text:p text:style-name="P4">VISTO l’art. 241 del D.Lgs. 267/2000 “Compenso dei Revisori”;</text:p>
      <text:p text:style-name="P4"><text:soft-page-break/>VISTI gli articoli 235 e 236 del D. Lgs. N. 267/2000 e s.m.i. che stabiliscono la durata dell’incarico e le cause di cessazione, di incompatibilità e di ineleggibilità dei componenti dell'organo di revisione economico-finanziaria; </text:p>
      <text:p text:style-name="P4">VISTO il D.M. 28.06.2005 n° 139 con il quale, a decorrere dal 1° gennaio 2008, è stato istituito l’Albo unico dei Dottori Commercialisti ed Esperti Contabili; </text:p>
      <text:p text:style-name="P4">VISTO l’art. 16 comma 25 del D. L. n. 138/2011 convertito nella legge n. 148/2011; </text:p>
      <text:p text:style-name="P4">VISTO il vigente Statuto del Consorzio; </text:p>
      <text:p text:style-name="P4"/>
      <text:p text:style-name="P5">RENDE NOTO</text:p>
      <text:p text:style-name="P4"/>
      <text:p text:style-name="P4">è indetta dal Consorzio per il Servizio di Depurazione fra i Comuni di Giarre, Riposto, Mascali, Fiumefreddo di Sicilia e Sant’Alfio la procedura volta alla scelta dei componenti del Collegio dei Revisori dei conti per il triennio 2018/2021. </text:p>
      <text:p text:style-name="P4"/>
      <text:p text:style-name="P4">REQUISITI DI PARTECIPAZIONE E COMPENSO PREVISTO</text:p>
      <text:p text:style-name="P4">I Revisori dei conti saranno scelti, ai sensi dell’art. 6 della L.R. n. 17 dell’11/08/2016, pubblicata sulla GURS n. 38 del 02/09/2016, mediante estrazione a sorte tra i professionisti residenti in Sicilia, iscritti nel registro dei Revisori legali di cui al D.Lgs. 27 gennaio 2010, n. 39 o all’Ordine dei dottori commercialisti e degli esperti contabili, che abbiano richiesto di partecipare alla procedura di scelta dell’Organo di revisione dell’Ente Locale, a seguito di avviso pubblico, e siano in possesso dei seguenti requisiti previsti dalla legge per i comuni con popolazione superiore a 15.000 <text:span text:style-name="T8">(fascia 3):</text:span></text:p>
      <text:list xml:id="list5612695632109031632" text:style-name="WW8Num1">
        <text:list-item>
          <text:p text:style-name="P1">iscrizione da almeno dieci anni nel registro dei Revisori legali o all’Ordine dei dottori commercialisti e degli esperti contabili; </text:p>
        </text:list-item>
        <text:list-item>
          <text:p text:style-name="P1">avere svolto almeno due incarichi di revisore dei conti presso enti locali, ciascuno per la durata di tre anni; </text:p>
        </text:list-item>
        <text:list-item>
          <text:p text:style-name="P1">conseguimento, nell'anno precedente, di almeno 10 crediti formativi per aver partecipato a corsi e/o seminari formativi in materia di contabilità pubblica e gestione economica e finanziaria degli enti territoriali. </text:p>
        </text:list-item>
      </text:list>
      <text:p text:style-name="P4">Il compenso annuale spettante a ciascun componente del collegio dei revisori è di € 6.500,00 al lordo delle ritenute erariali ed oltre IVA e contributo di cassa previdenziale ove dovuti; per il presidente del collegio l’anzidetto compenso viene aumentato del 50%.</text:p>
      <text:p text:style-name="P4"/>
      <text:p text:style-name="P4">MANIFESTAZIONE D'INTERESSE</text:p>
      <text:p text:style-name="P8"><text:span text:style-name="T1">Gli aspiranti candidati dovranno presentare apposita domanda di manifestazione d'interesse, redatta in carta libera, completa dei dati anagrafici, residenza, codice fiscale, firmata per esteso oppure firmata digitalmente, resa nella forma di cui al D.P.R. 28.12.2000 n. 445 e utilizzando la modulistica predisposta dal Consorzio, </text:span><text:span text:style-name="T4">allegato “B”,</text:span><text:span text:style-name="T1"> contenente:</text:span></text:p>
      <text:list xml:id="list6903795109147196569" text:style-name="WW8Num2">
        <text:list-item>
          <text:p text:style-name="P2">certificazione di iscrizione al registro dei Revisori legali di cui al Decreto legislativo 27.01.2010 n. 39 da cui risulti il numero d’iscrizione e l’anno; </text:p>
        </text:list-item>
        <text:list-item>
          <text:p text:style-name="P2">certificazione d’iscrizione all’Ordine dei dottori Commercialisti e degli esperti contabili da cui risulti il numero d’iscrizione e l’anno; </text:p>
        </text:list-item>
        <text:list-item>
          <text:p text:style-name="P2">dichiarazione di accettazione della condizione automatica di decadenza, qualora in sede di verifica, una o più dichiarazioni rese in sede di presentazione istanza, non risultino veritiere; </text:p>
        </text:list-item>
        <text:list-item>
          <text:p text:style-name="P2">dichiarazione di accettazione delle condizioni di cui al presente avviso; </text:p>
        </text:list-item>
        <text:list-item>
          <text:p text:style-name="P2">dichiarazione di insussistenza della causa di incompatibilità relativa all’assunzione di più di due incarichi di cui all’art. 6, comma 7 della L.R. n. 17/2016; </text:p>
        </text:list-item>
        <text:list-item>
          <text:p text:style-name="P2">dichiarazione di non trovarsi nelle condizioni di incompatibilità di cui all’art. 236, comma 1 del D. Lgs. 267/2000;</text:p>
        </text:list-item>
        <text:list-item>
          <text:p text:style-name="P2">dichiarazione di non trovarsi nelle condizioni di ineleggibilità di cui all’art. 236, commi 2 e 3 del D. Lgs. 267/2000;</text:p>
        </text:list-item>
        <text:list-item>
          <text:p text:style-name="P2"><text:soft-page-break/>dichiarazione di non essere stato né di essere sottoposto ad alcuna misura di prevenzione prevista dalle leggi vigenti; </text:p>
        </text:list-item>
        <text:list-item>
          <text:p text:style-name="P2">dichiarazione di impegno, senza riserva alcuna, nel caso di conferimento dell’incarico, ad espletarlo secondo tutte le condizioni, modalità, prescrizioni, clausole e quant’altro, previste dagli artt. 235,239 e 240 del D. Lgs. N. 267/2000 e s.m.i.; </text:p>
        </text:list-item>
        <text:list-item>
          <text:p text:style-name="P2">dichiarazione di insussistenza di conflitti d’interesse con l’incarico da assumere; </text:p>
        </text:list-item>
        <text:list-item>
          <text:p text:style-name="P2">elenco degli enti locali presso i quali, eventualmente svolge o abbia già svolto la funzione di revisore dei Conti; </text:p>
        </text:list-item>
        <text:list-item>
          <text:p text:style-name="P2">autorizzazione al trattamento dei dati personali (D. Lgs. N. 196/2003), limitatamente al procedimento in questione. In luogo delle certificazioni di cui ai punti 1 e 2 possono essere presentate dichiarazioni autenticate sostitutive di certificazione. </text:p>
        </text:list-item>
      </text:list>
      <text:p text:style-name="P4">La manifestazione d'interesse deve essere corredata dalla seguente documentazione: </text:p>
      <text:list xml:id="list37368027" text:continue-list="list5612695632109031632" text:style-name="WW8Num1">
        <text:list-item>
          <text:p text:style-name="P1">curriculum vitae dettagliato in formato europeo; </text:p>
        </text:list-item>
        <text:list-item>
          <text:p text:style-name="P1">copia fotostatica del proprio documento d’identità in corso di validità. </text:p>
        </text:list-item>
      </text:list>
      <text:p text:style-name="P4">La durata dell’incarico, le cause di cessazione, di incompatibilità ed ineleggibilità, il funzionamento, i limiti all’affidamento dell’incarico, le funzioni, le responsabilità del Revisore, sono stabiliti dagli artt. dal 234 a 241 del D. Lgs. n. 267/2000, così come recepite in Sicilia. </text:p>
      <text:p text:style-name="P4"/>
      <text:p text:style-name="P4">MODALITA’ DI PRESENTAZIONE DELLA MANIFESTAZIONE D'INTERESSE </text:p>
      <text:p text:style-name="P8"><text:span text:style-name="T1">Gli interessati a ricoprire l’incarico di Revisore dei conti del Consorzio per il Servizio di Depurazione fra i Comuni di Giarre, Riposto, Mascali, Fiumefreddo di Sicilia e Sant’Alfio, per il triennio 2018/2021, dovranno far pervenire, entro e non oltre giorni 30, decorrenti dalla data di pubblicazione dell' avviso sul sito del Dipartimento regionale delle autonomie locali. </text:span></text:p>
      <text:p text:style-name="P8"><text:span text:style-name="T1">L’istanza di partecipazione corredata dalla documentazione richiesta dovrà pervenite tramite Posta Elettronica Certificata all’indirizzo PEC: </text:span><text:span text:style-name="T3">codel@pcert.postecert.it</text:span><text:span text:style-name="T1">, o tramite consegna all'ufficio protocollo del Consorzio, via San Giuseppe, 148, Mascali (CT), oppure tramite Raccomandata con avviso di ricevimento all’indirizzo sopra riportato completo del CAP 95016. in quest'ultimo caso: <text:s/>non farà fede il timbro postale.</text:span></text:p>
      <text:p text:style-name="P6">Resta inteso che il recapito della domanda e della relativa documentazione rimane ad esclusivo rischio del mittente ove per qualsiasi motivo lo stesso non giunga a destinazione in tempo utile. </text:p>
      <text:p text:style-name="P4">Saranno valutate solo le istanze presentate successivamente alla pubblicazione del presente avviso e pervenute entro il termine perentorio di cui sopra. </text:p>
      <text:p text:style-name="P4">Nell’oggetto della PEC o sul plico chiuso contenente l’istanza e la documentazione allegata, dovrà essere apposta la dicitura: “Manifestazione di interesse alla procedura di scelta dei Revisori dei Conti del Consorzio per il Servizio di Depurazione fra i Comuni di Giarre, Riposto, Mascali, Fiumefreddo di Sicilia e Sant’Alfio - Triennio 2018/2021". </text:p>
      <text:p text:style-name="P4"/>
      <text:p text:style-name="P4">ITER PROCEDURALE </text:p>
      <text:p text:style-name="P4">Alla scadenza del termine di presentazione delle domande di partecipazione, l’Ufficio Amministrativo del Consorzio procederà alla verifica formale dell’istanza e, per le domande ammesse, sarà stilato un elenco in ordine cronologico e numerato in ordine crescente, che sarà allegato alla proposta di deliberazione per la scelta dell’Organo di revisione. </text:p>
      <text:p text:style-name="P4">L’Assemblea dei Sindaci procederà mediante estrazione a sorte effettuata pubblicamente, alla presenza del Segretario Generale del Consorzio, in una seduta pubblica. </text:p>
      <text:p text:style-name="P4">I nominativi estratti saranno sottoposti alla verifica delle dichiarazioni rese nella domanda, pena la decadenza per non veridicità di una o più dichiarazioni rese in sede di presentazioni istanza. </text:p>
      <text:p text:style-name="P4"/>
      <text:p text:style-name="P4">Le funzioni di Presidente, ai sensi dell'art. 6, c. 6, della L.R. 17/2016, sono esercitate dal componente che ha svolto il maggior numero di incarichi di revisore presso enti locali e, a parità di <text:soft-page-break/>incarichi, tali funzioni sono assunte da colui che le ha esercitate nell’ente di maggiore dimensione demografica.</text:p>
      <text:p text:style-name="P4"/>
      <text:p text:style-name="P4">AVVERTENZE </text:p>
      <text:p text:style-name="P4">La mancata o incompleta produzione della sopra indicata documentazione comporterà la non ammissione alla procedura, senza ulteriori formalità. </text:p>
      <text:p text:style-name="P4">Ai sensi del D.Lgs. 30 giugno 2003 n. 196, si precisa che il trattamento dei dati personali sarà improntato a liceità e correttezza nella piena tutela dei diritti dei concorrenti a partecipare alla procedura de qua.</text:p>
      <text:p text:style-name="P8"><text:span text:style-name="T1">Il responsabile del procedimento è l’ing. Alfredo Foti – Direttore del Consorzio - Tel. 095/966654 - e-mail: </text:span><text:a xlink:type="simple" xlink:href="mailto:consliqu@tiscali.it" text:style-name="Internet_20_link" text:visited-style-name="Visited_20_Internet_20_Link"><text:span text:style-name="Internet_20_link"><text:span text:style-name="T1">consliqu@tiscali.it</text:span></text:span></text:a><text:span text:style-name="T1">.</text:span></text:p>
      <text:p text:style-name="P8"><text:span text:style-name="T1">Il presente avviso <text:s/>è consultabile sul sito del Dipartimento Regionale delle Autonomie Locali </text:span><text:span text:style-name="T7">e </text:span><text:span text:style-name="T1">all’albo pretorio online del Consorzio. Lo stesso e il modello di domanda sono condisponibili e scaricabili tramite la homepage del sito internet di questo Consorzio al seguente indirizzo: </text:span><text:a xlink:type="simple" xlink:href="http://consorzioservizidepurazioneliquami.it/" text:style-name="Internet_20_link" text:visited-style-name="Visited_20_Internet_20_Link"><text:span text:style-name="T1">http://consorzioservizidepurazioneliquami.it</text:span></text:a></text:p>
      <text:p text:style-name="P8"><text:span text:style-name="T1"><text:s text:c="2"/></text:span></text:p>
      <text:p text:style-name="P4"/>
      <text:p text:style-name="P4">Mascali lì, 29/08/2018 </text:p>
      <text:p text:style-name="P4"/>
      <text:p text:style-name="P12">Il Direttore del Consorzio</text:p>
      <text:p text:style-name="P11"><text:s text:c="8"/>Ing. Alfredo Fo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e" style:country-complex="IL"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fo_20_elenco" style:display-name="Paragrafo elenco" style:family="paragraph" style:parent-style-name="Standard">
      <style:paragraph-properties fo:margin-left="1.27cm" fo:margin-right="0cm"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text-properties style:font-name="Wingdings" fo:font-size="12pt" style:font-size-asian="12pt" style:font-name-complex="Wingdings" style:font-size-complex="12pt"/>
    </style:style>
    <style:style style:name="WW8Num2z0" style:family="text">
      <style:text-properties style:font-name="Symbol" style:font-name-complex="Symbol"/>
    </style:style>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name-asian="Times New Roman" style:font-size-asian="8pt" style:font-name-complex="Tahoma" style:font-size-complex="8pt" style:language-complex="he" style:country-complex="I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SORZIO PER IL SERVIZIO DI DEPURAZIONE DEI LIQUAMI TRA I COMUNI DI GIARRE – RIPOSTO – MASCALI – FIUMEFREDDO DI SICILIA – SANT’ALFIO</dc:title>
    <meta:initial-creator>User</meta:initial-creator>
    <meta:creation-date>2018-07-31T15:46:00</meta:creation-date>
    <dc:date>2018-08-29T17:18:39.06</dc:date>
    <meta:print-date>2017-03-15T17:01:00</meta:print-date>
    <meta:editing-cycles>11</meta:editing-cycles>
    <meta:editing-duration>PT1H22M53S</meta:editing-duration>
    <meta:generator>OpenOffice/4.1.5$Win32 OpenOffice.org_project/415m1$Build-9789</meta:generator>
    <meta:document-statistic meta:table-count="0" meta:image-count="0" meta:object-count="0" meta:page-count="4" meta:paragraph-count="71" meta:word-count="1756" meta:character-count="11903"/>
  </office:meta>
</office:document-meta>
</file>